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1cm" fo:margin-right="-0.513cm" fo:line-height="150%" fo:text-indent="0cm" style:auto-text-indent="false"/>
    </style:style>
    <style:style style:name="P3" style:family="paragraph" style:parent-style-name="Standard">
      <style:paragraph-properties fo:margin-left="0cm" fo:margin-right="-0.764cm" fo:line-height="150%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./Dña. ……………………………………………………………………………………… (Nombre y apellidos), con Dni nº ……………………………………y domicilio en ……………………………………………………….. …………………………………………………………………….( calle, nº , piso, código postal y ciudad ) y miembro de la Plataforma Barrio sin Ruido ( barriosinruidos@gmail.com) </text:p>
      <text:p text:style-name="P1"/>
      <text:p text:style-name="P1"/>
      <text:p text:style-name="P1">EXPONE </text:p>
      <text:p text:style-name="P1"><text:tab/>Que la noche de …………………….se celebró un concierto en la Plaza de Toros con un altísimo nivel de decibelios, que empezó a las ……h. y <text:s/>terminó a las … h. , perturbando gravemente la tranquilidad en mi vivienda, impidiéndonos descansar y perjudicando nuestra salud y bienestar.</text:p>
      <text:p text:style-name="P1"><text:tab/>Ante esta situación que se repite con demasiada frecuencia, pues son muchos los conciertos que se celebran en la Plaza de Toros, expreso mi más rotunda queja y </text:p>
      <text:p text:style-name="P1"/>
      <text:p text:style-name="P1">SOLICITO</text:p>
      <text:p text:style-name="P1"><text:tab/>Que se tomen las medidas necesarias para que estas situaciones no se vuelvan a repetir, pues este tipo de actos con su altísimo nivel de ruidos infringen la normativa legal de contaminación acústica y vulneran nuestro derecho fundamental a la salud. En resumen, solicito que se cumpla la ordenanza municipal de protección del medio ambiente contra la emisión de ruidos y vibraciones. Si no se puede garantizar el nivel máximo de decibelios que permite dicha ordenanza municipal del ( 65 decibelios en horario de tarde y 45 en horario nocturno) solicito que no se autoricen estos conciertos.</text:p>
      <text:p text:style-name="P1"/>
      <text:p text:style-name="P1"/>
      <text:p text:style-name="P1"/>
      <text:p text:style-name="P1"/>
      <text:p text:style-name="P1">Firmado …………………………………………………………</text:p>
      <text:p text:style-name="P1">En Murcia a ……. del mes de ………………..de ……………………….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2"><text:span text:style-name="T1">Excmo. Sr. Don José Ballesta Germán, Alcalde -Presidente del Excmo. Ayuntamiento de Murcia.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XCMO SR. ALCALDE DEL AYUNTAMIENTO DE MUR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ES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23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Nieves Abad Candel</dc:creator>
    <meta:editing-cycles>3</meta:editing-cycles>
    <meta:creation-date>2023-12-16T21:44:26.981000000</meta:creation-date>
    <dc:date>2023-12-13T20:23:00</dc:date>
    <meta:editing-duration>PT7M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10" meta:word-count="236" meta:character-count="1527" meta:non-whitespace-character-count="1294"/>
    <meta:user-defined meta:name="AppVersion">16.0000</meta:user-defined>
    <meta:template xlink:type="simple" xlink:actuate="onRequest" xlink:title="ruidos plantilla para el registro.dotx" xlink:href=""/>
  </office:meta>
</office:document-meta>
</file>