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736cm" fo:margin-left="0.009cm" fo:margin-top="0cm" fo:margin-bottom="0cm" table:align="left" style:writing-mode="lr-tb"/>
    </style:style>
    <style:style style:name="Tabla1.A" style:family="table-column">
      <style:table-column-properties style:column-width="6.241cm"/>
    </style:style>
    <style:style style:name="Tabla1.B" style:family="table-column">
      <style:table-column-properties style:column-width="4.249cm"/>
    </style:style>
    <style:style style:name="Tabla1.C" style:family="table-column">
      <style:table-column-properties style:column-width="5.24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" style:family="paragraph" style:parent-style-name="Standard">
      <style:paragraph-properties fo:margin-left="0cm" fo:margin-right="-0.513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os abajo firmantes, vecinos de la Comunidad de Propietarios del Edificio ………………………, situado en ………………………………………………………………………………….( calle, nº , código postal).</text:p>
      <text:p text:style-name="Standard">EXPONEMOS </text:p>
      <text:p text:style-name="Standard"><text:tab/>Que la noche de …………………….se celebró un concierto en la Plaza de Toros con un altísimo nivel de decibelios, que empezó a las ……h. y <text:s/>terminó a las … h. , perturbando gravemente la tranquilidad nuestras viviendas, impidiéndonos descansar y perjudicando nuestra salud y bienestar.</text:p>
      <text:p text:style-name="Standard"><text:tab/>Ante esta situación que se repite con demasiada frecuencia, pues son muchos los conciertos que se celebran en la Plaza de Toros, expresamos nuestra más rotunda queja y </text:p>
      <text:p text:style-name="Standard">SOLICITAMOS </text:p>
      <text:p text:style-name="Standard"><text:tab/>Que se tomen las medidas necesarias para que estas situaciones no se vuelvan a repetir, pues este tipo de actos con su altísimo nivel de ruidos infringen la normativa legal de contaminación acústica y vulneran nuestro derecho fundamental a la salud. En resumen, solicitamos que se cumpla la ordenanza municipal de protección del medio ambiente contra la emisión de ruidos y vibraciones. <text:span text:style-name="T1">Si no se puede garantizar el nivel máximo de decibelios que permite la ordenanza municipal del ruido</text:span> ( 65 decibelios en horario de tarde y 45 en horario nocturno) <text:span text:style-name="T1">solicitamos que no se autoricen estos conciertos</text:span>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Nombre y Apellidos</text:p>
          </table:table-cell>
          <table:table-cell table:style-name="Tabla1.A1" office:value-type="string">
            <text:p text:style-name="P1">DNI </text:p>
          </table:table-cell>
          <table:table-cell table:style-name="Tabla1.A1" office:value-type="string">
            <text:p text:style-name="P1">Firma</text:p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pan text:style-name="T1">Excmo. Sr. Don José Ballesta Germán, Alcalde -Presidente del Excmo. Ayuntamiento de Murcia.</text:span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91cm" fo:margin-left="3cm" fo:margin-right="2.2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Nieves Abad Candel</dc:creator>
    <meta:editing-cycles>2</meta:editing-cycles>
    <meta:creation-date>2023-12-16T21:45:30.233000000</meta:creation-date>
    <dc:date>2023-12-13T20:47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10" meta:word-count="211" meta:character-count="1344" meta:non-whitespace-character-count="1135"/>
    <meta:user-defined meta:name="AppVersion">16.0000</meta:user-defined>
    <meta:template xlink:type="simple" xlink:actuate="onRequest" xlink:title="comunidades de propietarios plantilla para el registro.dotx" xlink:href=""/>
  </office:meta>
</office:document-meta>
</file>